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DejaVu Sans1" svg:font-family="'DejaVu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officeooo:rsid="000cf074" officeooo:paragraph-rsid="00075867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0cf074" officeooo:paragraph-rsid="00075867" style:font-size-asian="11pt" style:font-size-complex="11pt"/>
    </style:style>
    <style:style style:name="P3" style:family="paragraph" style:parent-style-name="Standard">
      <style:text-properties style:font-name="Arial" fo:font-size="11pt" officeooo:rsid="000cf074" officeooo:paragraph-rsid="00075867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rsid="0005fcb8" officeooo:paragraph-rsid="00075867" style:font-size-asian="11pt" style:font-size-complex="11pt"/>
    </style:style>
    <style:style style:name="P5" style:family="paragraph" style:parent-style-name="Standard">
      <style:text-properties style:font-name="Arial" fo:font-size="11pt" officeooo:rsid="0005fcb8" officeooo:paragraph-rsid="0007586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rsid="0005fcb8" officeooo:paragraph-rsid="0007586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rsid="0008f440" officeooo:paragraph-rsid="00075867" style:font-size-asian="11pt" style:font-size-complex="11pt"/>
    </style:style>
    <style:style style:name="P8" style:family="paragraph" style:parent-style-name="Standard">
      <style:text-properties style:font-name="Arial" fo:font-size="11pt" officeooo:rsid="0008f440" officeooo:paragraph-rsid="00075867" style:font-size-asian="11pt" style:font-size-complex="11pt"/>
    </style:style>
    <style:style style:name="P9" style:family="paragraph" style:parent-style-name="Standard">
      <style:text-properties style:font-name="Arial" fo:font-size="11pt" officeooo:paragraph-rsid="0007586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rsid="00075867" officeooo:paragraph-rsid="00075867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08f440" officeooo:paragraph-rsid="00075867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7826" style:font-name="Arial" fo:font-size="11pt" officeooo:rsid="0021c232" officeooo:paragraph-rsid="00075867" style:font-size-asian="11pt" style:font-size-complex="11pt"/>
    </style:style>
    <style:style style:name="P13" style:family="paragraph" style:parent-style-name="Standard">
      <style:text-properties fo:color="#007826" style:font-name="Arial" fo:font-size="11pt" officeooo:rsid="0005fcb8" officeooo:paragraph-rsid="0007586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officeooo:rsid="0005fcb8" officeooo:paragraph-rsid="00075867"/>
    </style:style>
    <style:style style:name="P15" style:family="paragraph" style:parent-style-name="Standard">
      <style:paragraph-properties fo:text-align="end" style:justify-single-word="false"/>
      <style:text-properties officeooo:rsid="0005fcb8" officeooo:paragraph-rsid="00075867"/>
    </style:style>
    <style:style style:name="P16" style:family="paragraph" style:parent-style-name="Standard">
      <style:text-properties style:font-name="Arial" fo:font-size="11pt" officeooo:paragraph-rsid="00075867" style:font-size-asian="11pt" style:font-size-complex="11pt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fo:font-weight="bold" officeooo:rsid="00075867" officeooo:paragraph-rsid="00075867" style:font-size-asian="11pt" style:font-weight-asian="bold" style:font-size-complex="11pt" style:font-weight-complex="bold"/>
    </style:style>
    <style:style style:name="T1" style:family="text">
      <style:text-properties fo:color="#007826" officeooo:rsid="0021c232"/>
    </style:style>
    <style:style style:name="T2" style:family="text">
      <style:text-properties fo:color="#007826" style:font-name="Arial" fo:font-size="11pt" style:font-size-asian="11pt" style:font-size-complex="11pt"/>
    </style:style>
    <style:style style:name="T3" style:family="text">
      <style:text-properties fo:color="#007826" style:font-name="Arial" fo:font-size="11pt" officeooo:rsid="0021c232" style:font-size-asian="11pt" style:font-size-complex="11pt"/>
    </style:style>
    <style:style style:name="T4" style:family="text">
      <style:text-properties officeooo:rsid="0021c232"/>
    </style:style>
    <style:style style:name="T5" style:family="text">
      <style:text-properties fo:font-variant="normal" fo:text-transform="none" fo:color="#000000" style:font-name="Arial" fo:font-size="11pt" fo:letter-spacing="normal" fo:font-style="normal" fo:text-shadow="none" fo:font-weight="normal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6" style:family="text">
      <style:text-properties officeooo:rsid="000dffa7"/>
    </style:style>
    <style:style style:name="T7" style:family="text">
      <style:text-properties officeooo:rsid="00075867"/>
    </style:style>
    <style:style style:name="T8" style:family="text">
      <style:text-properties officeooo:rsid="00078a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Łódź, dnia <text:span text:style-name="T1">aktualna data</text:span>.</text:p>
      <text:p text:style-name="P4"/>
      <text:p text:style-name="P12">Imię i Nazwisko</text:p>
      <text:p text:style-name="P5"><text:span text:style-name="T1">imię ojca</text:span><text:span text:style-name="T4"> i </text:span><text:span text:style-name="T1">imię matki</text:span><text:span text:style-name="T4"> </text:span><text:s/>z domu <text:span text:style-name="T1">nazwisko rodowe matki</text:span></text:p>
      <text:p text:style-name="P12">data i miejsce urodzenia</text:p>
      <text:p text:style-name="P13"><text:span text:style-name="T4">Nr </text:span>PESEL </text:p>
      <text:p text:style-name="P12">adres zamieszkania</text:p>
      <text:p text:style-name="P12">telefon <text:s/>(opcjonalnie)</text:p>
      <text:p text:style-name="P14"><text:a xlink:type="simple" xlink:href="mailto:t.kotusiewicz@gmail.com" text:style-name="Internet_20_link" text:visited-style-name="Visited_20_Internet_20_Link"><text:span text:style-name="T2">a</text:span></text:a><text:span text:style-name="T3">dres email</text:span></text:p>
      <text:p text:style-name="P5"/>
      <text:p text:style-name="P14"><text:span text:style-name="Strong_20_Emphasis"><text:span text:style-name="T5"><text:tab/><text:tab/><text:tab/><text:tab/><text:tab/><text:tab/><text:tab/><text:tab/><text:tab/><text:tab/><text:tab/><text:tab/></text:span></text:span></text:p>
      <text:p text:style-name="P15"><text:span text:style-name="Strong_20_Emphasis"><text:span text:style-name="T5"><text:tab/><text:tab/><text:tab/><text:tab/><text:tab/><text:tab/><text:tab/><text:tab/><text:tab/><text:tab/><text:tab/><text:tab/><text:tab/>Komendant Wojewódzki Policji w Łodzi</text:span></text:span></text:p>
      <text:p text:style-name="P7"/>
      <text:p text:style-name="P8"/>
      <text:p text:style-name="P8"/>
      <text:p text:style-name="P8"/>
      <text:p text:style-name="P8"/>
      <text:h text:style-name="P17" text:outline-level="2">Wniosek o zwiększenie liczby jednostek broni w ramach posiadanego pozwolenia</text:h>
      <text:p text:style-name="P11"/>
      <text:p text:style-name="P11"/>
      <text:p text:style-name="P10">Zwracam się z prośbą o zmianę na podstawie art. 155 kpa decyzji wydającej pozwolenie na posiadanie broni palnej kolekcjonerskiej w części dotyczącej liczby egzemplarzy broni z dotychczasowych _____ (sł.: ___________) na _____(sł.: ___________).</text:p>
      <text:p text:style-name="P10">Uzasadnienie:_______________________________________________________________________________________________________________________________________________________________________________________________________________________________</text:p>
      <text:p text:style-name="P1"><text:span text:style-name="T8">Pozwolenie na </text:span>broń <text:span text:style-name="T7">nr</text:span> _____ <text:span text:style-name="T8">seria </text:span>_________ wydan<text:span text:style-name="T6">a</text:span> w dniu _____ Przez Komendanta Wojewódzkiego Policji w Łodzi.</text:p>
      <text:p text:style-name="P10"/>
      <text:p text:style-name="P2"/>
      <text:p text:style-name="P2"/>
      <text:p text:style-name="P2">_________________________________</text:p>
      <text:p text:style-name="P2">(podpis wnioskodawcy)</text:p>
      <text:p text:style-name="P6"><text:span text:style-name="Strong_20_Emphasis"><text:span text:style-name="T5"/></text:span></text:p>
      <text:p text:style-name="P10"/>
      <text:p text:style-name="P9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załączniki:</text:p>
      <text:p text:style-name="P8">1. dokument potwierdzający uiszczenie opłaty skarbowej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/>
    <style:font-face style:name="DejaVu Sans1" svg:font-family="'DejaVu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0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0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tarell" fo:font-family="Cantarell" fo:font-size="12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0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01cm" fo:margin-right="-0.101cm" fo:line-height="0.56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 </meta:initial-creator>
    <meta:creation-date>2016-07-28T11:20:32.192439210</meta:creation-date>
    <dc:date>2016-07-28T12:09:39.042985998</dc:date>
    <dc:creator>tomek </dc:creator>
    <meta:editing-duration>PT10M18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1" meta:paragraph-count="18" meta:word-count="105" meta:character-count="1023" meta:non-whitespace-character-count="907"/>
  </office:meta>
</office:document-meta>
</file>